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91испр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2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20206:348</text:p>
          </table:table-cell>
          <table:table-cell table:style-name="ce15" office:value-type="float" office:value="745470.18" calcext:value-type="float">
            <text:p>745,470.18</text:p>
          </table:table-cell>
          <table:table-cell table:style-name="ce9" office:value-type="string" calcext:value-type="string" table:number-columns-spanned="2" table:number-rows-spanned="1">
            <text:p>15.04.2024</text:p>
          </table:table-cell>
          <table:covered-table-cell table:style-name="ce9"/>
          <table:table-cell table:style-name="ce6" office:value-type="string" calcext:value-type="string">
            <text:p>06.10.2022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CD0799ABD5862A874941CF3B572E54A705E4B4F80D4C55D54D3FEFBE86596686BDEBCDAA49B14FE713D1DF1C2AFD5EB7526B0BC9D19DBB46906A44BBC2A27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02T07:49:53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